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Mangal1" svg:font-family="Mangal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cm" table:align="margins"/>
    </style:style>
    <style:style style:name="Таблица1.A" style:family="table-column">
      <style:table-column-properties style:column-width="7.303cm" style:rel-column-width="27347*"/>
    </style:style>
    <style:style style:name="Таблица1.B" style:family="table-column">
      <style:table-column-properties style:column-width="3.307cm" style:rel-column-width="12385*"/>
    </style:style>
    <style:style style:name="Таблица1.C" style:family="table-column">
      <style:table-column-properties style:column-width="2.94cm" style:rel-column-width="11011*"/>
    </style:style>
    <style:style style:name="Таблица1.D" style:family="table-column">
      <style:table-column-properties style:column-width="2.094cm" style:rel-column-width="7840*"/>
    </style:style>
    <style:style style:name="Таблица1.E" style:family="table-column">
      <style:table-column-properties style:column-width="1.856cm" style:rel-column-width="695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674cm" fo:margin-left="-0.175cm" fo:margin-right="0cm" table:align="margins"/>
    </style:style>
    <style:style style:name="Таблица2.A" style:family="table-column">
      <style:table-column-properties style:column-width="5.768cm" style:rel-column-width="21387*"/>
    </style:style>
    <style:style style:name="Таблица2.B" style:family="table-column">
      <style:table-column-properties style:column-width="6.826cm" style:rel-column-width="25311*"/>
    </style:style>
    <style:style style:name="Таблица2.C" style:family="table-column">
      <style:table-column-properties style:column-width="5.08cm" style:rel-column-width="1883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3f__3f__3f__3f__3f__3f__3f_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line-height-at-least="0.353cm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style:line-height-at-least="0.353cm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style:line-height-at-least="0.353cm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weight="normal" style:font-size-asian="14pt" style:font-style-asian="normal" style:font-size-complex="14pt" style:font-style-complex="normal"/>
    </style:style>
    <style:style style:name="P20" style:family="paragraph" style:parent-style-name="Standard"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font-size="10.5pt" fo:language="ru" fo:country="RU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4pt" fo:language="ru" fo:country="RU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 style:list-style-name="L1">
      <style:text-properties fo:font-size="14pt" style:font-size-asian="14pt" style:font-size-complex="14pt"/>
    </style:style>
    <style:style style:name="P31" style:family="paragraph" style:parent-style-name="Standard" style:list-style-name="WW8Num2">
      <style:text-properties fo:font-size="14pt" style:font-size-asian="14pt" style:font-size-complex="14pt"/>
    </style:style>
    <style:style style:name="P32" style:family="paragraph" style:parent-style-name="Standard" style:list-style-name="L2">
      <style:text-properties fo:font-size="14pt" style:font-size-asian="14pt" style:font-size-complex="14pt"/>
    </style:style>
    <style:style style:name="P33" style:family="paragraph" style:parent-style-name="Standard" style:list-style-name="L3">
      <style:text-properties fo:font-size="14pt" style:font-size-asian="14pt" style:font-size-complex="14pt"/>
    </style:style>
    <style:style style:name="P34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35" style:family="paragraph" style:parent-style-name="Standard" style:list-style-name="WW8Num3">
      <style:paragraph-properties style:line-height-at-least="0.353cm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WW8Num3">
      <style:paragraph-properties style:line-height-at-least="0.353cm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 style:list-style-name="L4">
      <style:paragraph-properties style:line-height-at-least="0.353cm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 style:list-style-name="L5">
      <style:paragraph-properties style:line-height-at-least="0.353cm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 style:list-style-name="L4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5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6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1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text-outline="false" style:text-line-through-style="none" style:font-name="Times New Roman1" fo:font-size="14pt" fo:letter-spacing="normal" fo:font-style="normal" fo:text-shadow="none" style:text-underline-style="none" fo:font-weight="bold" style:letter-kerning="true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New Roman1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 New Roman1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21" style:family="text">
      <style:text-properties fo:font-variant="normal" fo:text-transform="none" fo:color="#000000" style:font-name="Times New Roman" fo:letter-spacing="normal" fo:font-style="normal" style:font-style-asian="normal" style:font-name-complex="Times New Roman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style-asian="normal" style:font-style-complex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style-asian="normal" style:font-weight-asian="normal" style:font-name-complex="Times New Roman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униципальное бюджетное дошкольное образовательное учреждение </text:p>
      <text:p text:style-name="P3">Курагинский детский сад №15 <text:s/></text:p>
      <text:p text:style-name="P5"/>
      <text:p text:style-name="P5">Протокол № 1</text:p>
      <text:p text:style-name="P5">Установочный педагогический совет</text:p>
      <text:p text:style-name="P5"/>
      <text:p text:style-name="P3"><text:s text:c="86"/>Дата: <text:s text:c="2"/>06 сентября <text:s/>2019г.</text:p>
      <text:p text:style-name="P3"><text:s text:c="88"/>Присутствуют: 34 <text:span text:style-name="T7">человека.</text:span> </text:p>
      <text:p text:style-name="P3"><text:s text:c="87"/>Отсутствуют: <text:s/>2 <text:span text:style-name="T7">человека.</text:span></text:p>
      <text:p text:style-name="P3"/>
      <text:p text:style-name="P3">Форма проведения: традиционный с элементами дискуссии: <text:s/></text:p>
      <text:p text:style-name="P6"><text:span text:style-name="T7">Тема: <text:s/></text:span>«Достижения, проблемы, приоритетные направления развития ДОУ </text:p>
      <text:p text:style-name="P6">в 2019/20 учебном году» </text:p>
      <text:p text:style-name="P6"/>
      <text:p text:style-name="P1">План работы педагогического совета:</text:p>
      <text:p text:style-name="P1"/>
      <text:p text:style-name="P2">1. Отчет о выполнении решения педагогического совета от 23.05.2019. Славская Татьяна Борисовна — старший воспитатель ДОО.</text:p>
      <text:p text:style-name="P2">2. Новое в образовательном законодательстве. Яна Михайловна Зельч заведующая ДОО. </text:p>
      <text:p text:style-name="P2">3. Инновационные технологии организации образовательной среды по итогам краевой педагогической конференции. Вера Николаевна Калачёва <text:s/>- заместитель по ВР, воспитатели Пирожкова А.А., Жуланова А.А.</text:p>
      <text:p text:style-name="P2">4. Анализ работы за 2018/19 учебный год. Качество и проблемы реализации. </text:p>
      <text:p text:style-name="P2"><text:s/>Вера Николаевна Калачёва <text:s/>- заместитель по ВР, <text:s/>Славская Татьяна Борисовна — старший воспитатель ДОО., <text:span text:style-name="T7">Турчанова Татьяна Владимировна — учитель-логопед</text:span></text:p>
      <text:p text:style-name="P2">5. Планирование работы на 2019/20 учебный год. Яна Михайловна Зельч заведующая ДОО. </text:p>
      <text:p text:style-name="P2">6. Согласование <text:span text:style-name="T7">локальных актов</text:span>:</text:p>
      <text:list xml:id="list8685158192072538982" text:style-name="L1">
        <text:list-item>
          <text:p text:style-name="P30"><text:span text:style-name="T7">годового </text:span>плана работы, <text:s/></text:p>
        </text:list-item>
        <text:list-item>
          <text:p text:style-name="P30"><text:span text:style-name="T7">календарного </text:span>учебного графика;</text:p>
        </text:list-item>
        <text:list-item>
          <text:p text:style-name="P34">расписание организации образовательной деятельности;</text:p>
        </text:list-item>
        <text:list-item>
          <text:p text:style-name="P34">комплексно-тематического плана;</text:p>
        </text:list-item>
        <text:list-item>
          <text:p text:style-name="P34">согласование рабочего графика;</text:p>
        </text:list-item>
        <text:list-item>
          <text:p text:style-name="P34">план работы узких специалистов, воспитателей;</text:p>
        </text:list-item>
        <text:list-item>
          <text:p text:style-name="P34">график рабочего времени сотрудников МБДОУ№15;</text:p>
        </text:list-item>
        <text:list-item>
          <text:p text:style-name="P34">согласование плана работы районной инновационной методической площадки «Детские дебаты».</text:p>
        </text:list-item>
        <text:list-item>
          <text:p text:style-name="P34">поправок в ООП, АОП;</text:p>
        </text:list-item>
        <text:list-item>
          <text:p text:style-name="P34"><text:s/>ПОЛОЖЕНИЕ «О защите детей от информации причиняющей вред их здоровью и (или) развитию» в муниципальном бюджетном дошкольном образовательном учреждении Курагинский детский сад №15.</text:p>
        </text:list-item>
        <text:list-item>
          <text:p text:style-name="P34"><text:s text:c="2"/>Положение об информационных стендах в муниципальном бюджетном дошкольном образовательном учреждении Курагинский детский сад №15.</text:p>
        </text:list-item>
        <text:list-item>
          <text:p text:style-name="P34"><text:s text:c="2"/>ПОЛОЖЕНИЕ об условиях присутствия воспитьанников на публичном <text:soft-page-break/>показе, при публичном исполнении, демонстрации посредством зрелищного мероприятия информационной продукции, запрещённой для воспитанников, в случае их организации и (или) проведения <text:s/>в в муниципальном бюджетном дошкольном образовательном учреждении Курагинский детский сад №15.</text:p>
        </text:list-item>
      </text:list>
      <text:p text:style-name="P2">7. Разное. Вопросы.</text:p>
      <text:p text:style-name="Standard"><text:s text:c="4"/><text:span text:style-name="T2">Выборы <text:s/>уполномоченного по правам участников образовательных отношений;</text:span></text:p>
      <text:p text:style-name="P10"><text:s text:c="4"/>Выбор состава комиссий и творческих групп;</text:p>
      <text:p text:style-name="P10"><text:s text:c="4"/>Изменения в режиме дня педагогов в связи с большой наполняемостью групп;</text:p>
      <text:p text:style-name="P8"/>
      <text:p text:style-name="P8"/>
      <text:p text:style-name="P8">Ход педагогического совета:</text:p>
      <text:p text:style-name="P7"/>
      <text:p text:style-name="P2"><text:span text:style-name="T8">1. </text:span><text:span text:style-name="T7"><text:s/>С отчетом <text:s/>о выполнении решения педагогического совета от 23.05.2019года выступила старший воспитатель ДОО Славская Татьяна Борисовна.</text:span></text:p>
      <text:list xml:id="list6049342722215023286" text:style-name="WW8Num2">
        <text:list-item>
          <text:p text:style-name="P31">Образовательную деятельность ДОУ за 2018-2019 учебный год считать <text:span text:style-name="T7">хорошей</text:span>. <text:span text:style-name="T7">Методическая работа с педагогами <text:s/>в течении учебного года проводилась постоянно, сочетались традиционные и новые методические </text:span><text:span text:style-name="T7">мероприятия. Организовано методическое сопровождение молодых специалистов. Эффективные формы <text:s text:c="2"/>методической работы такие как семинары, консультации, открытые просмотры, мастер-классы <text:s/>в </text:span><text:span text:style-name="T7">зависимости от тематики, проводили на педагогических часах. Их в течении </text:span><text:span text:style-name="T7">года <text:s/>было 7 заседаний и 6 педагогических советов (1 -внеплановый).</text:span></text:p>
        </text:list-item>
        <text:list-item>
          <text:p text:style-name="P31">Принять план летней оздоровительной работы на 2019 год. <text:s/>С 01.06.2019 по 31.08.2019 осуществлять деятельность ДОУ согласно плана. <text:span text:style-name="T7">План выполнен, даны индивидуальные рекомендации.</text:span></text:p>
        </text:list-item>
        <text:list-item>
          <text:p text:style-name="P31">Составить график прохождения аттестация на следующий 2019-2020 учебный год. <text:s/>До 31мая 2019 года. <text:s text:c="69"/>На соответствие <text:s/>педагогического работника в целях подтверждения <text:s/>занимаемой должности аттестуется <text:s/>воспитатель Ткачёва Лидия Геннадьевна – 17 <text:span text:style-name="T7">сентября 2019года</text:span>.</text:p>
          <text:p text:style-name="P31">1 категория — логопед Кочериди Вера Юрьевна, сроки - декабрь;</text:p>
          <text:p text:style-name="P31"><text:s/>высшая категория — <text:s/>воспитатель Норенко Светлана Василльевна - октябрь</text:p>
        </text:list-item>
        <text:list-item>
          <text:p text:style-name="P31">Принять должностные инструкции по профессиональному стандарту «Педагог»: <text:s/>учитель-логопед, воспитатель ДОО. <text:s text:c="2"/>Ввести в действие с сентябрь 2019года..</text:p>
        </text:list-item>
      </text:list>
      <text:p text:style-name="P2"/>
      <text:p text:style-name="Standard"><text:span text:style-name="T6">2. <text:s/></text:span><text:span text:style-name="T3">Новое в образовательном законодательстве —</text:span><text:span text:style-name="T2"> информация Я. М. Зельч заведующей ДОО. <text:s/>О</text:span><text:span text:style-name="T4">бз</text:span><text:span text:style-name="T11">ор изменений законодательства, которое повлияет на работу педагогов в новом учебном году.</text:span><text:span text:style-name="T16"> <text:s text:c="4"/></text:span></text:p>
      <text:p text:style-name="Standard"><text:span text:style-name="T16"><text:s/>- Для педагогов сохранилась досрочная пенсия и стаж, равный 25 годам, но выплаты педагоги смогут получить только через год. Те, кто в 2019 году отработает 25 лет, сможет получать пенсию только с 2020 года.</text:span><text:span text:style-name="T10"> </text:span></text:p>
      <text:p text:style-name="Standard"><text:span text:style-name="T10"><text:s/>- <text:s/></text:span><text:span text:style-name="T16">Профстандарты для педагогов с 2019 года: педагог-психолог, воспитатель.</text:span></text:p>
      <text:p text:style-name="P14"><text:s/>- <text:s/>Рособрнадзор будет проводит мониторинг результатов национальных и международных исследований качества образования и иных аналогичных <text:soft-page-break/>оценочных мероприятий. 20-21год контроль образовательной среды.</text:p>
      <text:p text:style-name="Standard"><text:span text:style-name="T16">Важным приоритетом в 2019 году в целях реализации задач федерального проекта "Содействие занятости женщин - создание условий дошкольного образования для детей в возрасте до трех лет" национального проекта "Демография", а также во исполнение </text:span><text:a xlink:type="simple" xlink:href="http://docs.cntd.ru/document/436736355" text:style-name="Internet_20_link" text:visited-style-name="Visited_20_Internet_20_Link"><text:span text:style-name="T18">Указа Президента Российской Федерации от 29.05.2017 N 240 "Об объявлении в Российской Федерации Десятилетия детства"</text:span></text:a><text:span text:style-name="T16"> станет создание дополнительных мест для детей ясельного возраста </text:span><text:span text:style-name="T20">- приоритетные направления развития образования в Красноярском крае (по итогам августовской конференции)</text:span></text:p>
      <text:p text:style-name="P14"><text:s/>- В рамках мероприятия подпрограммы будет создано 1950 дополнительных мест для детей в возрасте от 2 месяцев до 3 лет. <text:s text:c="35"/></text:p>
      <text:p text:style-name="Standard"><text:span text:style-name="T16"><text:s text:c="2"/>- </text:span><text:span text:style-name="T17"><text:s/>В целях реализации задач федерального проекта "Поддержка семей, имеющих детей" национального проекта "Образование", важным направлением развития образования в городе на период до 2021 года является дальнейшее развитие городской психологической службы.<text:line-break/> - Ранняя комплексная помощь позволяет эффективно предупреждать либо минимизировать имеющиеся у ребенка отклонения в развитии. Во исполнение </text:span><text:a xlink:type="simple" xlink:href="http://docs.cntd.ru/document/557309575" text:style-name="Internet_20_link" text:visited-style-name="Visited_20_Internet_20_Link"><text:span text:style-name="T19">Указа Президента Российской Федерации от 07.05.2018 N </text:span></text:a><text:a xlink:type="simple" xlink:href="http://docs.cntd.ru/document/557309575" text:style-name="Internet_20_link" text:visited-style-name="Visited_20_Internet_20_Link"><text:span text:style-name="T19">204</text:span></text:a><text:span text:style-name="T17"> необходимо обеспечить создание условий для раннего развития детей в возрасте до трех лет, реализацию программы психолого-педагогической, методической и консультативной помощи родителям детей, получающих </text:span><text:span text:style-name="T17">дошкольное образование в семье. Консультативные пункты.</text:span></text:p>
      <text:p text:style-name="P15"><text:s/>- Внедрение эффективных педагогических технологий, как фактор повышения качества образования. Проектно-исследовательская деятельность. </text:p>
      <text:p text:style-name="P15">- Распоряжение Правительства РФ от 25.09.2017 № 2039-р: рекомендовать ОМС учитывать положения Стратегии при принятии в пределах своей компетенции решений в сфере повышения финансовой грамотности. <text:s/>Экономическое воспитание дошкольников: формирование предпосылок финансовой грамотности. В Красноярске один сад уже реализует (№7), <text:s/>аналогичные программы начали внедрять более чем в 20 дошкольных учреждениях. Шесть городских школ стали участниками проекта внедрения финансовой грамотности.</text:p>
      <text:p text:style-name="P15"/>
      <text:p text:style-name="P2"><text:span text:style-name="T9">3.</text:span> Инновационные технологии организации образовательной среды по итогам краевой педагогической конференции. Вера Николаевна Калачёва <text:s/>- заместитель по ВР, воспитатели Пирожкова А.А., Жуланова А.А.</text:p>
      <text:p text:style-name="Standard"><text:span text:style-name="T1"><text:s text:c="2"/>"</text:span><text:span text:style-name="T13">ПРОдетей" - <text:s/>инновационные технологии в системе дошкольного образования <text:s/></text:span><text:span text:style-name="T14">Подготовили </text:span><text:span text:style-name="T15">для педсовета выступление и презентацию</text:span><text:span text:style-name="T14">: <text:s/>Пирожкова А.А. Жуланова А.А. Калачёва В.Н.</text:span></text:p>
      <text:p text:style-name="P20">Педагогические приемы: </text:p>
      <text:p text:style-name="P20">1. «Загадка дня», «Линейный календарь»; <text:s text:c="2"/></text:p>
      <text:p text:style-name="P20">2. «Новость дня», «Наши дела»; <text:s text:c="2"/></text:p>
      <text:p text:style-name="P20">3. «Круг выбора», «Парные коммуникации».</text:p>
      <text:p text:style-name="P21">Цель программы: Программа <text:s/>направлена на развитие детской инициативы, самостоятельности, активности, творчества. Также развивается речь, <text:s/>память, логическое мышление, воображение, социально-коммуникативные навыки. </text:p>
      <text:p text:style-name="P2"/>
      <text:p text:style-name="P4"><text:soft-page-break/></text:p>
      <text:p text:style-name="P2"><text:span text:style-name="T9">4.</text:span> Анализ работы за 2018/19 учебный год. Качество и проблемы реализации. </text:p>
      <text:p text:style-name="P2"><text:s/>Вера Николаевна Калачёва <text:s/>- заместитель по ВР, <text:s/>Славская Татьяна Борисовна — старший воспитатель ДО., <text:span text:style-name="T7">Турчанова Татьяна Владимировна — учитель-логопед.</text:span></text:p>
      <text:p text:style-name="P2"><text:s text:c="3"/>Вера Николаевна <text:span text:style-name="T7">озвучила перед коллективом педагогов все плюсы и минусы в организации <text:s/>методической работы, работы с кадрами, повышение квалификации, состояния образовательного процесса, сетевого взаимодействия с родителями и другими организациями.</text:span></text:p>
      <text:p text:style-name="P2"><text:span text:style-name="T7"><text:s text:c="2"/>Татьяна Борисовна подвела итоги комплексной оценки <text:s/>качества образовательной деятельности организации при самообследовании ДОУ № 15 по шкалам </text:span><text:span text:style-name="T24">ECERS-R, </text:span><text:span text:style-name="T7">для повышения качества работы и самооценки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2">Подшкалы</text:p>
          </table:table-cell>
          <table:table-cell table:style-name="Таблица1.A1" office:value-type="string">
            <text:p text:style-name="P22">Количество</text:p>
            <text:p text:style-name="P22">обследован</text:p>
            <text:p text:style-name="P22">групп</text:p>
          </table:table-cell>
          <table:table-cell table:style-name="Таблица1.A1" office:value-type="string">
            <text:p text:style-name="P22">Общая оценка по подшкале </text:p>
          </table:table-cell>
          <table:table-cell table:style-name="Таблица1.A1" office:value-type="string">
            <text:p text:style-name="P22">Колич. показателей </text:p>
          </table:table-cell>
          <table:table-cell table:style-name="Таблица1.E1" office:value-type="string">
            <text:p text:style-name="P22">Средний балл</text:p>
          </table:table-cell>
        </table:table-row>
        <table:table-row>
          <table:table-cell table:style-name="Таблица1.A2" office:value-type="string">
            <text:p text:style-name="P23">1. Предметно-пространственнся среда</text:p>
          </table:table-cell>
          <table:table-cell table:style-name="Таблица1.A2" office:value-type="string">
            <text:p text:style-name="P23">12 групп</text:p>
          </table:table-cell>
          <table:table-cell table:style-name="Таблица1.A2" office:value-type="string">
            <text:p text:style-name="P22">От 1 до 3 баллов</text:p>
          </table:table-cell>
          <table:table-cell table:style-name="Таблица1.A2" office:value-type="string">
            <text:p text:style-name="P22">8</text:p>
          </table:table-cell>
          <table:table-cell table:style-name="Таблица1.E2" office:value-type="float" office:value="2.3">
            <text:p text:style-name="P25">2,3</text:p>
          </table:table-cell>
        </table:table-row>
        <table:table-row>
          <table:table-cell table:style-name="Таблица1.A2" office:value-type="string">
            <text:p text:style-name="P23">2. Присмотр и уход за детьми</text:p>
          </table:table-cell>
          <table:table-cell table:style-name="Таблица1.A2" office:value-type="string">
            <text:p text:style-name="P23">12 групп</text:p>
          </table:table-cell>
          <table:table-cell table:style-name="Таблица1.A2" office:value-type="string">
            <text:p text:style-name="P22">От 1 до 3 баллов</text:p>
          </table:table-cell>
          <table:table-cell table:style-name="Таблица1.A2" office:value-type="string">
            <text:p text:style-name="P22">6</text:p>
          </table:table-cell>
          <table:table-cell table:style-name="Таблица1.E2" office:value-type="float" office:value="2.35">
            <text:p text:style-name="P25">2,35</text:p>
          </table:table-cell>
        </table:table-row>
        <table:table-row>
          <table:table-cell table:style-name="Таблица1.A2" office:value-type="string">
            <text:p text:style-name="P23">3. Речь и мышление</text:p>
          </table:table-cell>
          <table:table-cell table:style-name="Таблица1.A2" office:value-type="string">
            <text:p text:style-name="P23">12 групп</text:p>
          </table:table-cell>
          <table:table-cell table:style-name="Таблица1.A2" office:value-type="string">
            <text:p text:style-name="P22">От 1 до 3 баллов</text:p>
          </table:table-cell>
          <table:table-cell table:style-name="Таблица1.A2" office:value-type="string">
            <text:p text:style-name="P22">4</text:p>
          </table:table-cell>
          <table:table-cell table:style-name="Таблица1.E2" office:value-type="float" office:value="2.4">
            <text:p text:style-name="P25">2,4</text:p>
          </table:table-cell>
        </table:table-row>
        <table:table-row>
          <table:table-cell table:style-name="Таблица1.A2" office:value-type="string">
            <text:p text:style-name="P23">4. Виды активности</text:p>
            <text:p text:style-name="P23"/>
          </table:table-cell>
          <table:table-cell table:style-name="Таблица1.A2" office:value-type="string">
            <text:p text:style-name="P23">12 групп</text:p>
          </table:table-cell>
          <table:table-cell table:style-name="Таблица1.A2" office:value-type="string">
            <text:p text:style-name="P22">От 1 до 3 баллов</text:p>
          </table:table-cell>
          <table:table-cell table:style-name="Таблица1.A2" office:value-type="string">
            <text:p text:style-name="P22">10</text:p>
          </table:table-cell>
          <table:table-cell table:style-name="Таблица1.E2" office:value-type="float" office:value="2.13">
            <text:p text:style-name="P25">2,13</text:p>
          </table:table-cell>
        </table:table-row>
        <table:table-row>
          <table:table-cell table:style-name="Таблица1.A2" office:value-type="string">
            <text:p text:style-name="P23">5. Взаимодействие</text:p>
          </table:table-cell>
          <table:table-cell table:style-name="Таблица1.A2" office:value-type="string">
            <text:p text:style-name="P23">12 групп</text:p>
          </table:table-cell>
          <table:table-cell table:style-name="Таблица1.A2" office:value-type="string">
            <text:p text:style-name="P22">От 1 до 3 баллов</text:p>
          </table:table-cell>
          <table:table-cell table:style-name="Таблица1.A2" office:value-type="string">
            <text:p text:style-name="P22">5</text:p>
          </table:table-cell>
          <table:table-cell table:style-name="Таблица1.E2" office:value-type="float" office:value="1.85">
            <text:p text:style-name="P25">1,85</text:p>
          </table:table-cell>
        </table:table-row>
        <table:table-row>
          <table:table-cell table:style-name="Таблица1.A2" office:value-type="string">
            <text:p text:style-name="P23">6. Структурирование программы</text:p>
          </table:table-cell>
          <table:table-cell table:style-name="Таблица1.A2" office:value-type="string">
            <text:p text:style-name="P23">12 групп</text:p>
          </table:table-cell>
          <table:table-cell table:style-name="Таблица1.A2" office:value-type="string">
            <text:p text:style-name="P22">От 1 до 3 баллов</text:p>
          </table:table-cell>
          <table:table-cell table:style-name="Таблица1.A2" office:value-type="string">
            <text:p text:style-name="P23"/>
            <text:p text:style-name="P23"><text:s text:c="12"/>4</text:p>
          </table:table-cell>
          <table:table-cell table:style-name="Таблица1.E2" office:value-type="float" office:value="1.9">
            <text:p text:style-name="P25">1,9</text:p>
          </table:table-cell>
        </table:table-row>
        <table:table-row>
          <table:table-cell table:style-name="Таблица1.A2" office:value-type="string">
            <text:p text:style-name="P23">7. Родители и персонал</text:p>
          </table:table-cell>
          <table:table-cell table:style-name="Таблица1.A2" office:value-type="string">
            <text:p text:style-name="P23">12 групп</text:p>
          </table:table-cell>
          <table:table-cell table:style-name="Таблица1.A2" office:value-type="string">
            <text:p text:style-name="P22">От 1 до 3 баллов</text:p>
          </table:table-cell>
          <table:table-cell table:style-name="Таблица1.A2" office:value-type="string">
            <text:p text:style-name="P22">6</text:p>
          </table:table-cell>
          <table:table-cell table:style-name="Таблица1.E2" office:value-type="float" office:value="2.4">
            <text:p text:style-name="P25">2,4</text:p>
          </table:table-cell>
        </table:table-row>
        <table:table-row>
          <table:table-cell table:style-name="Таблица1.A2" office:value-type="string">
            <text:p text:style-name="P24">ИТОГО:</text:p>
          </table:table-cell>
          <table:table-cell table:style-name="Таблица1.A2" office:value-type="string">
            <text:p text:style-name="P23">12 групп</text:p>
          </table:table-cell>
          <table:table-cell table:style-name="Таблица1.A2" office:value-type="string">
            <text:p text:style-name="P22">От 1 до 3 баллов</text:p>
          </table:table-cell>
          <table:table-cell table:style-name="Таблица1.A2" office:value-type="string">
            <text:p text:style-name="P22">43</text:p>
          </table:table-cell>
          <table:table-cell table:style-name="Таблица1.E2" office:value-type="float" office:value="2.19">
            <text:p text:style-name="P25">2,19</text:p>
          </table:table-cell>
        </table:table-row>
      </table:table>
      <text:p text:style-name="P7"/>
      <text:p text:style-name="P7">Плюсы и минусы АОП для детей с ОВЗ представила <text:s/>Турчанова Татьяна Владимировна — учитель-логопед. В нашем ДОУ разработаны две <text:s/>программы:</text:p>
      <text:p text:style-name="P7">Для детей с ТНР и для детей с ЗПР. На основе этих программ специалисты разрабатывают индивидуальные маршруты развития ребёнка и рекомендации для родителей.</text:p>
      <text:p text:style-name="P2">5. Планирование работы на 2019/20 учебный год. Яна Михайловна Зельч заведующая ДОО. </text:p>
      <text:p text:style-name="P2"><text:s text:c="3"/>Яна Михайловна <text:span text:style-name="T7">предложила разделится на три подгруппы <text:s/>по возрасту и стажу работы до пяти лет, до 15 лет <text:s/>и <text:s/>третья подгруппа педагоги стаж которых более пятнадцати лет, поработать и определиться с основными задачами на учебный год по схеме. 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8">Направление</text:p>
          </table:table-cell>
          <table:table-cell table:style-name="Таблица2.A1" office:value-type="string">
            <text:p text:style-name="P28">Компетенции педагога </text:p>
          </table:table-cell>
          <table:table-cell table:style-name="Таблица2.C1" office:value-type="string">
            <text:p text:style-name="P28">Задачи на год</text:p>
          </table:table-cell>
        </table:table-row>
        <table:table-row>
          <table:table-cell table:style-name="Таблица2.A2" office:value-type="string">
            <text:p text:style-name="P27">Коррекционное</text:p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7">Работа с родителями</text:p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string">
            <text:p text:style-name="P26"/>
          </table:table-cell>
        </table:table-row>
      </table:table>
      <text:p text:style-name="P11"/>
      <text:p text:style-name="P12">Годовые задачи МБДОУ Курагинский детский сад №15</text:p>
      <text:p text:style-name="P12">на 2019-2020 учебный год</text:p>
      <text:p text:style-name="P11"><text:soft-page-break/></text:p>
      <text:list xml:id="list2562456718804990934" text:style-name="WW8Num3">
        <text:list-item>
          <text:p text:style-name="P35">Повысить качество образования путем устранения дефицитов ДОУ по результатам ВСОКО.</text:p>
        </text:list-item>
      </text:list>
      <text:p text:style-name="P13"/>
      <text:list xml:id="list35537858" text:continue-numbering="true" text:style-name="WW8Num3">
        <text:list-item>
          <text:p text:style-name="P35">Совершенствовать работу по развитию речи через познавательно-исследовательскую деятельность <text:s/>в общеобразовательных, комбинированных <text:s text:c="2"/>и группах компенсирующей направленности</text:p>
        </text:list-item>
      </text:list>
      <text:p text:style-name="P13"/>
      <text:list xml:id="list35546148" text:continue-numbering="true" text:style-name="WW8Num3">
        <text:list-item>
          <text:p text:style-name="P35">Продолжить работу по развитию детской инициативы и самостоятельности через внедрение технологии К.Попера «Дебаты» и реализацию технологий позитивной социализации Н.П.Гришаевой <text:s/>«клубный час», «Рефлексивный круг<text:span text:style-name="T25">», «Проблемные ситуации», «Социальные акции», «Волонтерское движение».</text:span></text:p>
        </text:list-item>
      </text:list>
      <text:p text:style-name="P13"/>
      <text:list xml:id="list35546360" text:continue-numbering="true" text:style-name="WW8Num3">
        <text:list-item>
          <text:p text:style-name="P35"><text:span text:style-name="T21">Создать оптимальные условия, необходимые для полноценного физического и психического развития, эмоционального и социального благополучия ребенка раннего возраста.</text:span><text:span text:style-name="T12"> </text:span></text:p>
        </text:list-item>
      </text:list>
      <text:p text:style-name="P13"/>
      <text:list xml:id="list35549251" text:continue-numbering="true" text:style-name="WW8Num3">
        <text:list-item>
          <text:p text:style-name="P35"><text:span text:style-name="T12">Поддержка семей, имеющих детей, не пос</text:span><text:span text:style-name="T25">ещающих ДОУ посредством деятельности <text:s/>консультативного пункта.</text:span></text:p>
        </text:list-item>
      </text:list>
      <text:p text:style-name="P16">Выборы ответственных за разработку проектов:</text:p>
      <text:p text:style-name="P17"><text:s text:c="3"/>Разработать и внедрить проект по финансовому просвещению и воспитанию детей дошкольного возраста. <text:s text:c="2"/>Назначить руководителем проекта воспитателя Жуланову А.А., включить в состав творческой группы воспитатели средних групп. (Линник Г.Д., Чеботарёву Е.А., Ткачёву Л.Г., Казанцеву Л.Д.) </text:p>
      <text:p text:style-name="P17"><text:s text:c="3"/>Начать работу по сопровождению детей раннего возраста от 2 мес до 3-х лет. Назначить ответственным воспитателя Петрашову Л.Н.., включить в состав творческой группы включить воспитателей 1-х, 2-х младших групп ДОУ (Мамаеву Н.Ю., Сенникову А.А., Гринину Т.А., Беккер О.В., <text:s/>Горленко В.Н.). <text:s/></text:p>
      <text:p text:style-name="P17"><text:s text:c="3"/>Продолжить работу по социально-коммуникативному направлению — реализация технологии «Клубный час». Состав творческой группы Калачева В.Н., Славская Т.Б., <text:s/>Пирожкова А.А, <text:s/>Лосева А.Д., Курзакова А.А., Норенко С.В., Лобарёва К. А., АхмадееваА.А., Нагаева В.А., Бакирова Е.Р.)</text:p>
      <text:p text:style-name="P17"><text:s text:c="4"/>Продолжить работу РМП — «Детские дебаты»». Состав творческой группы (Чижова Л.Г., Зельч Я.М., Пирожкова А.А., Сёмина И.С., Турчанова Т.В., Бондаренко Н.В., Кочериди В.Ю.)</text:p>
      <text:p text:style-name="P2"/>
      <text:list xml:id="list6842670953270112291" text:style-name="L2">
        <text:list-item>
          <text:p text:style-name="P32"><text:span text:style-name="T7">Заведующая ДОУ Яна Михайловна Зельч <text:s/>и <text:s/>Вера Николаевна Калачёва <text:s/>- заместитель по ВР,</text:span> <text:span text:style-name="T7">внесли на с</text:span>огласование <text:span text:style-name="T7">с педагогическим коллективом ряд документов:</text:span> <text:span text:style-name="T7">локальные акты, годовой план, положения</text:span>: </text:p>
        </text:list-item>
      </text:list>
      <text:list xml:id="list35539462" text:continue-list="list8685158192072538982" text:style-name="L1">
        <text:list-item>
          <text:p text:style-name="P30"><text:span text:style-name="T7">годового </text:span>плана работы, <text:s/></text:p>
        </text:list-item>
        <text:list-item>
          <text:p text:style-name="P30"><text:span text:style-name="T7">календарного </text:span>учебного графика;</text:p>
        </text:list-item>
        <text:list-item>
          <text:p text:style-name="P34">расписание организации образовательной деятельности;</text:p>
        </text:list-item>
        <text:list-item>
          <text:p text:style-name="P34">комплексно-тематического плана;</text:p>
        </text:list-item>
        <text:list-item>
          <text:p text:style-name="P34">согласование рабочего графика;</text:p>
        </text:list-item>
        <text:list-item>
          <text:p text:style-name="P34"><text:soft-page-break/>план работы узких специалистов, воспитателей;</text:p>
        </text:list-item>
        <text:list-item>
          <text:p text:style-name="P34">график рабочего времени сотрудников МБДОУ№15;</text:p>
        </text:list-item>
        <text:list-item>
          <text:p text:style-name="P34">согласование плана работы районной инновационной методической площадки «Детские дебаты»;</text:p>
        </text:list-item>
        <text:list-item>
          <text:p text:style-name="P34">согласование положений;</text:p>
        </text:list-item>
        <text:list-item>
          <text:p text:style-name="P34">о внесении, изменений, дополнений в основную образовательную программу дошкольного образования, (ООП), адаптированных образовательных программ <text:s/>(АОП), для детей с тяжёлыми нарушениями речи и детей с задержкой психического развития <text:s/>в 2019 — 2020 учебном году;</text:p>
        </text:list-item>
        <text:list-item>
          <text:p text:style-name="P34">ПОЛОЖЕНИЕ «О защите детей от информации причиняющей вред их здоровью и (или) развитию» в муниципальном бюджетном дошкольном образовательном учреждении Курагинский детский сад №15.</text:p>
        </text:list-item>
        <text:list-item>
          <text:p text:style-name="P34"><text:s text:c="2"/>Положение об информационных стендах в муниципальном бюджетном дошкольном образовательном учреждении Курагинский детский сад №15.</text:p>
        </text:list-item>
        <text:list-item>
          <text:p text:style-name="P34"><text:s text:c="2"/>ПОЛОЖЕНИЕ об условиях присутствия воспитьанников на публичном показе, при публичном исполнении, демонстрации посредством зрелищного мероприятия информационной продукции, запрещённой для воспитанников, в случае их организации и (или) проведения <text:s/>в в муниципальном бюджетном дошкольном образовательном учреждении Курагинский детский сад №15.</text:p>
          <text:p text:style-name="P34"/>
        </text:list-item>
      </text:list>
      <text:p text:style-name="P2">7. <text:span text:style-name="T7">Разные вопросы:</text:span></text:p>
      <text:list xml:id="list334229464725239441" text:style-name="L3">
        <text:list-item>
          <text:p text:style-name="P33">программы развития ДОУ на 2020/22</text:p>
        </text:list-item>
        <text:list-item>
          <text:p text:style-name="P33"><text:s/><text:span text:style-name="T7">выбор состава комиссий и творческих групп</text:span></text:p>
        </text:list-item>
      </text:list>
      <text:list xml:id="list35560198" text:continue-list="list35549251" text:style-name="WW8Num3">
        <text:list-header>
          <text:p text:style-name="P36"/>
          <text:p text:style-name="P36">Выборы <text:s/>уполномоченного по правам участников образовательных отношений: Линник А.Д.</text:p>
        </text:list-header>
      </text:list>
      <text:p text:style-name="P15"/>
      <text:p text:style-name="P15">Решение :</text:p>
      <text:p text:style-name="P14">1. Образовательная деятельность ДОУ за 2018-2019 учебный год выполнена на оценку «хорошо». </text:p>
      <text:p text:style-name="P2">2. Инновационные технологии организации образовательной среды <text:span text:style-name="T7">принять к сведению педагогов. <text:s text:c="63"/>Внедрить течении года.</text:span></text:p>
      <text:p text:style-name="P19">3. <text:s/>Прохождение аттестации <text:s/>педагогических работников в 2019-2020 учебном году. <text:s text:c="45"/>согласно утверждённого <text:s/>графика с сентября-май. </text:p>
      <text:p text:style-name="P18">4. <text:s/>Принять локальные акты, годовой план, положения, <text:s text:c="16"/>06.09.2019года </text:p>
      <text:list xml:id="list35543453" text:continue-list="list35539462" text:style-name="L1">
        <text:list-item>
          <text:p text:style-name="P30"><text:span text:style-name="T7">годовой </text:span>плана работы, <text:s/></text:p>
        </text:list-item>
        <text:list-item>
          <text:p text:style-name="P30"><text:span text:style-name="T7">календарный </text:span>учебн<text:span text:style-name="T7">ый</text:span> график;</text:p>
        </text:list-item>
        <text:list-item>
          <text:p text:style-name="P34">расписание организации образовательной деятельности;</text:p>
        </text:list-item>
        <text:list-item>
          <text:p text:style-name="P34">комплексно-тематический план;</text:p>
        </text:list-item>
        <text:list-item>
          <text:p text:style-name="P34">график рабочего времени;</text:p>
        </text:list-item>
        <text:list-item>
          <text:p text:style-name="P34">план работы узких специалистов, воспитателей;</text:p>
        </text:list-item>
        <text:list-item>
          <text:p text:style-name="P34">график рабочего времени сотрудников МБДОУ№15;</text:p>
        </text:list-item>
        <text:list-item>
          <text:p text:style-name="P34"><text:soft-page-break/>план работы районной инновационной методической площадки «Детские дебаты» 2019-2020г.;</text:p>
        </text:list-item>
        <text:list-item>
          <text:p text:style-name="P34">согласование положений;</text:p>
        </text:list-item>
        <text:list-item>
          <text:p text:style-name="P42">принять <text:s/>внесённые изменения и <text:s/>дополнения в основную образовательную программу дошкольного образования, (ООП), адаптированных образовательных программ <text:s/>(АОП), для детей с тяжёлыми нарушениями речи и детей с задержкой психического развития <text:s/>в 2019 — 2020 учебном году;</text:p>
        </text:list-item>
        <text:list-item>
          <text:p text:style-name="P34">Принять <text:s/>ПОЛОЖЕНИЕ «О защите детей от информации причиняющей вред их здоровью и (или) развитию» в муниципальном бюджетном дошкольном образовательном учреждении Курагинский детский сад №15.</text:p>
        </text:list-item>
        <text:list-item>
          <text:p text:style-name="P34">Принять <text:s/>положение об информационных стендах в муниципальном бюджетном дошкольном образовательном учреждении Курагинский детский сад №15.</text:p>
        </text:list-item>
        <text:list-item>
          <text:p text:style-name="P42">Принять <text:s/>ПОЛОЖЕНИЕ об условиях присутствия воспитьанников на публичном показе, при публичном исполнении, демонстрации посредством зрелищного мероприятия информационной продукции, запрещённой для воспитанников, в случае их организации и (или) проведения <text:s/>в в муниципальном бюджетном дошкольном образовательном учреждении Курагинский детский сад №15.</text:p>
        </text:list-item>
      </text:list>
      <text:p text:style-name="P7"><text:span text:style-name="T22">5. <text:s/>Выбрали</text:span><text:span text:style-name="T23"> уполномоченного по правам участников образовательных отношений: Линник Александру Даниловну.</text:span></text:p>
      <text:list xml:id="list6315390947052212556" text:style-name="L4">
        <text:list-header>
          <text:p text:style-name="P37"/>
          <text:p text:style-name="P39"/>
        </text:list-header>
      </text:list>
      <text:p text:style-name="P2"/>
      <text:p text:style-name="P2"><text:s text:c="27"/>Председатель педагогического совета:_____________ Зельч Я.М.</text:p>
      <text:p text:style-name="P2"><text:s text:c="27"/>Секретарь педагогического совета:______________ Славская Т.Б.</text:p>
      <text:p text:style-name="P2"/>
      <text:p text:style-name="P2"/>
      <text:p text:style-name="P2"/>
      <text:p text:style-name="P2"/>
      <text:p text:style-name="P2"/>
      <text:p text:style-name="P2"/>
      <text:p text:style-name="P29">Муниципальное бюджетное дошкольное образовательное учреждение </text:p>
      <text:p text:style-name="P3">Курагинский детский сад №15 <text:s/></text:p>
      <text:p text:style-name="P9">ВЫПИСКА</text:p>
      <text:p text:style-name="P5">Протокол № 1</text:p>
      <text:p text:style-name="P5">Установочный педагогический совет</text:p>
      <text:p text:style-name="P3"><text:s text:c="86"/>Дата: <text:s text:c="2"/>06 сентября <text:s/>2019г.</text:p>
      <text:p text:style-name="P3"><text:s text:c="88"/>Присутствуют: 34 <text:span text:style-name="T7">человека.</text:span> </text:p>
      <text:p text:style-name="P3"><text:s text:c="87"/>Отсутствуют: <text:s/>2 <text:span text:style-name="T7">человека.</text:span></text:p>
      <text:p text:style-name="P3">Форма проведения: традиционный с элементами дискуссии: <text:s/></text:p>
      <text:p text:style-name="P6"><text:span text:style-name="T7">Тема: <text:s/></text:span>«Достижения, проблемы, приоритетные направления развития ДОУ </text:p>
      <text:p text:style-name="P6">в 2019/20 учебном году» </text:p>
      <text:p text:style-name="P1">План работы педагогического совета:</text:p>
      <text:p text:style-name="P1"/>
      <text:p text:style-name="P2">1. Отчет о выполнении решения педагогического совета от 23.05.2019. Славская Татьяна Борисовна — старший воспитатель ДОО.</text:p>
      <text:p text:style-name="P2">2. Новое в образовательном законодательстве. Яна Михайловна Зельч заведующая ДОО. </text:p>
      <text:p text:style-name="P2">3. Инновационные технологии организации образовательной среды по итогам краевой педагогической конференции. Вера Николаевна Калачёва <text:s/>- заместитель по ВР, воспитатели Пирожкова А.А., Жуланова А.А.</text:p>
      <text:p text:style-name="P2">4. Анализ работы за 2018/19 учебный год. Качество и проблемы реализации. </text:p>
      <text:p text:style-name="P2"><text:s/>Вера Николаевна Калачёва <text:s/>- заместитель по ВР, <text:s/>Славская Татьяна Борисовна — старший воспитатель ДОО., <text:span text:style-name="T7">Турчанова Татьяна Владимировна — учитель-логопед</text:span></text:p>
      <text:p text:style-name="P2">5. Планирование работы на 2019/20 учебный год. Яна Михайловна Зельч заведующая ДОО. </text:p>
      <text:p text:style-name="P2">6. Согласование <text:span text:style-name="T7">локальных актов</text:span>:</text:p>
      <text:list xml:id="list35546052" text:continue-list="list35543453" text:style-name="L1">
        <text:list-item>
          <text:p text:style-name="P30"><text:span text:style-name="T7">годового </text:span>плана работы, <text:s/></text:p>
        </text:list-item>
        <text:list-item>
          <text:p text:style-name="P30"><text:span text:style-name="T7">календарного </text:span>учебного графика;</text:p>
        </text:list-item>
        <text:list-item>
          <text:p text:style-name="P34">расписание организации образовательной деятельности;</text:p>
        </text:list-item>
        <text:list-item>
          <text:p text:style-name="P34">комплексно-тематического плана;</text:p>
        </text:list-item>
        <text:list-item>
          <text:p text:style-name="P34">согласование рабочего графика;</text:p>
        </text:list-item>
        <text:list-item>
          <text:p text:style-name="P34">план работы узких специалистов, воспитателей;</text:p>
        </text:list-item>
        <text:list-item>
          <text:p text:style-name="P34">график рабочего времени сотрудников МБДОУ№15;</text:p>
        </text:list-item>
        <text:list-item>
          <text:p text:style-name="P34">согласование плана работы районной инновационной методической площадки «Детские дебаты».</text:p>
        </text:list-item>
        <text:list-item>
          <text:p text:style-name="P34">поправок в ООП, АОП;</text:p>
        </text:list-item>
        <text:list-item>
          <text:p text:style-name="P34">ПОЛОЖЕНИЕ «О защите детей от информации причиняющей вред их здоровью и (или) развитию» в муниципальном бюджетном дошкольном образовательном учреждении Курагинский детский сад №15.</text:p>
        </text:list-item>
        <text:list-item>
          <text:p text:style-name="P34"><text:s text:c="2"/>Положение об информационных стендах в муниципальном бюджетном дошкольном образовательном учреждении Курагинский детский сад №15.</text:p>
        </text:list-item>
        <text:list-item>
          <text:p text:style-name="P34"><text:s text:c="2"/>ПОЛОЖЕНИЕ об условиях присутствия воспитьанников на публичном показе, при публичном исполнении, демонстрации посредством зрелищного мероприятия информационной продукции, запрещённой для воспитанников, в случае их организации и (или) проведения <text:s/>в в муниципальном <text:soft-page-break/>бюджетном дошкольном образовательном учреждении Курагинский детский сад №15.</text:p>
        </text:list-item>
      </text:list>
      <text:p text:style-name="P2">7. Разное. Вопросы.</text:p>
      <text:p text:style-name="Standard"><text:s text:c="4"/><text:span text:style-name="T2">Выборы <text:s/>уполномоченного по правам участников образовательных отношений;</text:span></text:p>
      <text:p text:style-name="P10"><text:s text:c="4"/>Выбор состава комиссий и творческих групп;</text:p>
      <text:p text:style-name="P10"><text:s text:c="4"/>Изменения в режиме дня педагогов в связи с большой наполняемостью групп;</text:p>
      <text:p text:style-name="P8"/>
      <text:p text:style-name="P15"><text:span text:style-name="T9">Решение</text:span> :</text:p>
      <text:p text:style-name="P14">1. Образовательная деятельность ДОУ за 2018-2019 учебный год выполнена на оценку «хорошо». </text:p>
      <text:p text:style-name="P2">2. Инновационные технологии организации образовательной среды <text:span text:style-name="T7">принять к </text:span><text:span text:style-name="T7">сведению педагогов. <text:s text:c="63"/>Внедрить течении года.</text:span></text:p>
      <text:p text:style-name="P19">3. <text:s/>Прохождение аттестации <text:s/>педагогических работников в 2019-2020 учебном году. <text:s text:c="45"/>согласно утверждённого <text:s/>графика с сентября-май. </text:p>
      <text:p text:style-name="P18">4. <text:s/>Принять локальные акты, годовой план, положения, <text:s text:c="16"/>06.09.2019года </text:p>
      <text:list xml:id="list35562373" text:continue-numbering="true" text:style-name="L1">
        <text:list-item>
          <text:p text:style-name="P30"><text:span text:style-name="T7">годовой </text:span>плана работы, <text:s/></text:p>
        </text:list-item>
        <text:list-item>
          <text:p text:style-name="P30"><text:span text:style-name="T7">календарный </text:span>учебн<text:span text:style-name="T7">ый</text:span> график;</text:p>
        </text:list-item>
        <text:list-item>
          <text:p text:style-name="P34">расписание организации образовательной деятельности;</text:p>
        </text:list-item>
        <text:list-item>
          <text:p text:style-name="P34">комплексно-тематический план;</text:p>
        </text:list-item>
        <text:list-item>
          <text:p text:style-name="P34">график рабочего времени;</text:p>
        </text:list-item>
        <text:list-item>
          <text:p text:style-name="P34">план работы узких специалистов, воспитателей;</text:p>
        </text:list-item>
        <text:list-item>
          <text:p text:style-name="P34">график рабочего времени сотрудников МБДОУ№15;</text:p>
        </text:list-item>
        <text:list-item>
          <text:p text:style-name="P34">план работы районной инновационной методической площадки «Детские дебаты» 2019-2020г.;</text:p>
        </text:list-item>
        <text:list-item>
          <text:p text:style-name="P34">согласовать и принять положения;</text:p>
        </text:list-item>
        <text:list-item>
          <text:p text:style-name="P42">принять <text:s/>внесённые изменения и <text:s/>дополнения в основную образовательную программу дошкольного образования, (ООП), адаптированных образовательных программ <text:s/>(АОП), для детей с тяжёлыми нарушениями речи и детей с задержкой психического развития <text:s/>в 2019 — 2020 учебном году;</text:p>
        </text:list-item>
        <text:list-item>
          <text:p text:style-name="P42">График рабочего времени, <text:s text:c="33"/>ознакомить до 13.09.2019г.</text:p>
        </text:list-item>
      </text:list>
      <text:p text:style-name="P7"><text:span text:style-name="T22">5. <text:s/>Выбрали</text:span><text:span text:style-name="T23"> уполномоченного по правам участников образовательных отношений: Линник Галину Даниловну.</text:span></text:p>
      <text:list xml:id="list3947447432326432245" text:style-name="L5">
        <text:list-header>
          <text:p text:style-name="P38"/>
          <text:p text:style-name="P40"/>
        </text:list-header>
      </text:list>
      <text:p text:style-name="P2"/>
      <text:p text:style-name="P2"><text:s text:c="27"/>Председатель педагогического совета:_____________ Зельч Я.М.</text:p>
      <text:p text:style-name="P2"><text:s text:c="27"/>Секретарь педагогического совета:______________ Славская Т.Б.</text:p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Муниципальное бюджетное дошкольное образовательное учреждение </text:p>
      <text:p text:style-name="P3">Курагинский детский сад №15 <text:s/></text:p>
      <text:p text:style-name="P9">ВЫПИСКА</text:p>
      <text:p text:style-name="P5">Протокол № 1</text:p>
      <text:p text:style-name="P5">Установочный педагогический совет</text:p>
      <text:p text:style-name="P3"><text:s text:c="86"/>Дата: <text:s text:c="2"/>06 сентября <text:s/>2019г.</text:p>
      <text:p text:style-name="P3"><text:s text:c="88"/>Присутствуют: 34 <text:span text:style-name="T7">человека.</text:span> </text:p>
      <text:p text:style-name="P3"><text:s text:c="87"/>Отсутствуют: <text:s/>2 <text:span text:style-name="T7">человека.</text:span></text:p>
      <text:p text:style-name="P3">Форма проведения: традиционный с элементами дискуссии: <text:s/></text:p>
      <text:p text:style-name="P6"><text:span text:style-name="T7">Тема: <text:s/></text:span>«Достижения, проблемы, приоритетные направления развития ДОУ </text:p>
      <text:p text:style-name="P6">в 2019/20 учебном году» </text:p>
      <text:p text:style-name="P1">План работы педагогического совета:</text:p>
      <text:p text:style-name="P1"/>
      <text:p text:style-name="P2">1. Отчет о выполнении решения педагогического совета от 23.05.2019. Славская Татьяна Борисовна — старший воспитатель ДОО.</text:p>
      <text:p text:style-name="P2">2. Новое в образовательном законодательстве. Яна Михайловна Зельч заведующая ДОО. </text:p>
      <text:p text:style-name="P2">3. Инновационные технологии организации образовательной среды по итогам краевой педагогической конференции. В.Н. Калачёва <text:s/>- заместитель по ВР, воспитатели Пирожкова А.А., Жуланова А.А.</text:p>
      <text:p text:style-name="P2">4. Анализ работы за 2018/19 учебный год. Качество и проблемы реализации. </text:p>
      <text:p text:style-name="P2"><text:s/><text:span text:style-name="T7">В.Н.</text:span> Калачёва <text:s/>- заместитель по ВР, <text:s/>Славская Т. <text:span text:style-name="T7">Б.</text:span> — старший воспитатель ДОО., <text:span text:style-name="T7">Турчанова Т.В. — учитель-логопед</text:span></text:p>
      <text:p text:style-name="P2">5. Планирование работы на 2019/20 учебный год. Я.М. Зельч <text:s/>- заведующ<text:span text:style-name="T7">ий</text:span> ДОО. </text:p>
      <text:p text:style-name="P2">6. Согласование <text:span text:style-name="T7">локальных актов на 2019-2020 учебный год</text:span></text:p>
      <text:p text:style-name="Standard"><text:span text:style-name="T1">7. </text:span><text:span text:style-name="T5">Выбор состава комиссий и творческих групп;</text:span></text:p>
      <text:p text:style-name="P10"><text:s text:c="3"/></text:p>
      <text:p text:style-name="P15"><text:span text:style-name="T9">Решение</text:span> :</text:p>
      <text:p text:style-name="P14">1. <text:span text:style-name="T26"><text:s text:c="2"/>Продолжить работу по социально-коммуникативному направлению — реализация педагогических технологий позитивной социализации дошкольников Н.П. Гришаевой: «Клубный час», «социальные акци», «дети-волонтеры», «рефлексивный круг», «проблемно-педагогические ситуации». Состав творческой группы по реализации перспективного плана и выполнения годовой задачи: Калачева В.Н., Славская Т.Б., <text:s/>Пирожкова А.А, <text:s/>Лосева А.Д., Курзакова А.А., Норенко С.В., Лобарёва К. А., АхмадееваА.А., Нагаева В.А., Бакирова Е.Р.)</text:span></text:p>
      <text:list xml:id="list2319288465298748162" text:style-name="L6">
        <text:list-header>
          <text:p text:style-name="P41"/>
        </text:list-header>
      </text:list>
      <text:p text:style-name="P2"/>
      <text:p text:style-name="P2"><text:s text:c="29"/>Председатель педагогического совета:_____________ Зельч Я.М.</text:p>
      <text:p text:style-name="P2"><text:s text:c="27"/>Секретарь педагогического совета:______________ Славская Т.Б.</text:p>
      <text:p text:style-name="P2"/>
      <text:p text:style-name="P2"/>
      <text:p text:style-name="P2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Mangal1" svg:font-family="Mangal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size="18pt" fo:language="ru" fo:country="RU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1" fo:font-size="32pt" fo:letter-spacing="normal" fo:font-style="normal" fo:text-shadow="none" style:text-underline-style="none" fo:font-weight="normal" style:letter-kerning="true" style:font-name-asian="Mangal1" style:font-size-asian="32pt" style:font-style-asian="normal" style:font-weight-asian="normal" style:font-name-complex="Mang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Mangal1" style:font-size-asian="18pt" style:font-style-asian="normal" style:font-weight-asian="normal" style:font-name-complex="Mangal1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Mangal1" style:font-size-asian="32pt" style:font-style-asian="normal" style:font-weight-asian="normal" style:font-name-complex="Mang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Mangal1" style:font-size-asian="20pt" style:font-style-asian="normal" style:font-weight-asian="normal" style:font-name-complex="Mangal1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1" fo:font-size="18pt" style:letter-kerning="true" style:font-name-asian="Mangal1" style:font-size-asian="18pt" style:font-name-complex="Mangal1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Mangal1" style:font-size-asian="18pt" style:font-style-asian="normal" style:font-weight-asian="normal" style:font-name-complex="Mangal1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Mangal1" style:font-size-asian="32pt" style:font-style-asian="normal" style:font-weight-asian="normal" style:font-name-complex="Mang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Mangal1" style:font-size-asian="20pt" style:font-style-asian="normal" style:font-weight-asian="normal" style:font-name-complex="Mangal1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1" fo:font-size="32pt" fo:letter-spacing="normal" fo:font-style="normal" fo:text-shadow="none" style:text-underline-style="none" fo:font-weight="normal" style:letter-kerning="true" style:font-name-asian="Mangal1" style:font-size-asian="32pt" style:font-style-asian="normal" style:font-weight-asian="normal" style:font-name-complex="Mangal1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1" fo:font-size="32pt" fo:letter-spacing="normal" fo:font-style="normal" fo:text-shadow="none" style:text-underline-style="none" fo:font-weight="normal" style:letter-kerning="true" style:font-name-asian="Mangal1" style:font-size-asian="32pt" style:font-style-asian="normal" style:font-weight-asian="normal" style:font-name-complex="Mang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Mangal1" style:font-size-asian="18pt" style:font-style-asian="normal" style:font-weight-asian="normal" style:font-name-complex="Mangal1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Mangal1" style:font-size-asian="32pt" style:font-style-asian="normal" style:font-weight-asian="normal" style:font-name-complex="Mang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Mangal1" style:font-size-asian="20pt" style:font-style-asian="normal" style:font-weight-asian="normal" style:font-name-complex="Mangal1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Mangal1" style:font-size-asian="18pt" style:font-style-asian="normal" style:font-weight-asian="normal" style:font-name-complex="Mangal1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1" fo:font-size="32pt" fo:letter-spacing="normal" fo:font-style="normal" fo:text-shadow="none" style:text-underline-style="none" fo:font-weight="normal" style:letter-kerning="true" style:font-name-asian="Mangal1" style:font-size-asian="32pt" style:font-style-asian="normal" style:font-weight-asian="normal" style:font-name-complex="Mangal1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4pt" style:font-size-asian="24pt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1M4S</meta:editing-duration>
    <meta:editing-cycles>25</meta:editing-cycles>
    <meta:generator>OpenOffice/4.1.2$Win32 OpenOffice.org_project/412m3$Build-9782</meta:generator>
    <dc:date>2019-10-10T15:34:56.67</dc:date>
    <meta:print-date>2019-09-18T12:11:40.47</meta:print-date>
    <meta:document-statistic meta:table-count="2" meta:image-count="0" meta:object-count="0" meta:page-count="11" meta:paragraph-count="248" meta:word-count="2517" meta:character-count="21442"/>
    <meta:user-defined meta:name="Info 1"/>
    <meta:user-defined meta:name="Info 2"/>
    <meta:user-defined meta:name="Info 3"/>
    <meta:user-defined meta:name="Info 4"/>
  </office:meta>
</office:document-meta>
</file>